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8" svg:font-family="font_8"/>
    <style:font-face style:name="font_9" svg:font-family="font_9"/>
    <style:font-face style:name="font_7" svg:font-family="font_7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7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/>
    </style:style>
    <style:style style:name="ce2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3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31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32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33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3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35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3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37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38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39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4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41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42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43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44" style:family="table-cell" style:parent-style-name="Default" style:data-style-name="N6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45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46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47" style:family="table-cell" style:parent-style-name="Default" style:data-style-name="N7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48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50" style:family="table-cell" style:parent-style-name="Default" style:data-style-name="N7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51" style:family="table-cell" style:parent-style-name="Default" style:data-style-name="N7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5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5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5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57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58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59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60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e61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10pt" style:font-size-asian="10pt" style:font-size-complex="10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table:number-columns-repeated="14" table:style-name="ce3"/>
          <table:table-cell table:style-name="ce4"/>
          <table:table-cell office:value-type="string" table:style-name="ce4">
            <text:p>20.12.2024 (пятница)</text:p>
          </table:table-cell>
          <table:table-cell table:number-columns-repeated="16367"/>
        </table:table-row>
        <table:table-row table:style-name="ro2">
          <table:table-cell table:number-columns-repeated="17" table:style-name="ce3"/>
          <table:table-cell table:number-columns-repeated="16367"/>
        </table:table-row>
        <table:table-row table:style-name="ro3">
          <table:table-cell table:style-name="ce5"/>
          <table:table-cell office:value-type="string" table:number-columns-spanned="16" table:number-rows-spanned="1" table:style-name="ce16">
            <text:p>Меню от 12л (обед) 122р ШУ Каменск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number-columns-repeated="7" table:style-name="ce3"/>
          <table:table-cell table:number-columns-spanned="3" table:number-rows-spanned="1" table:style-name="ce17"/>
          <table:covered-table-cell table:number-columns-repeated="2"/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6">
            <text:p>№ рецептуры</text:p>
          </table:table-cell>
          <table:table-cell office:value-type="string" table:number-columns-spanned="6" table:number-rows-spanned="1" table:style-name="ce18">
            <text:p>Наименование блюда</text:p>
          </table:table-cell>
          <table:covered-table-cell table:number-columns-repeated="5"/>
          <table:table-cell office:value-type="string" table:number-columns-spanned="3" table:number-rows-spanned="1" table:style-name="ce18">
            <text:p>Выход г</text:p>
          </table:table-cell>
          <table:covered-table-cell table:number-columns-repeated="2"/>
          <table:table-cell office:value-type="string" table:style-name="ce7">
            <text:p>Белки г</text:p>
          </table:table-cell>
          <table:table-cell office:value-type="string" table:number-columns-spanned="2" table:number-rows-spanned="1" table:style-name="ce19">
            <text:p>Жиры г</text:p>
          </table:table-cell>
          <table:covered-table-cell/>
          <table:table-cell office:value-type="string" table:number-columns-spanned="2" table:number-rows-spanned="1" table:style-name="ce19">
            <text:p>Углево- ды г</text:p>
          </table:table-cell>
          <table:covered-table-cell/>
          <table:table-cell office:value-type="string" table:number-columns-spanned="2" table:number-rows-spanned="1" table:style-name="ce18">
            <text:p>ЭЦ ккал</text:p>
          </table:table-cell>
          <table:covered-table-cell/>
          <table:table-cell table:number-columns-repeated="16367"/>
        </table:table-row>
        <table:table-row table:style-name="ro6">
          <table:table-cell table:style-name="ce8"/>
          <table:table-cell office:value-type="string" table:number-columns-spanned="16" table:number-rows-spanned="1" table:style-name="ce20">
            <text:p>Обед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 office:value-type="float" office:value="115.03" table:style-name="ce27">
            <text:p>115,03</text:p>
          </table:table-cell>
          <table:table-cell office:value-type="string" table:number-columns-spanned="6" table:number-rows-spanned="1" table:style-name="ce28">
            <text:p>Суп картофельный с вермишелью</text:p>
          </table:table-cell>
          <table:covered-table-cell table:number-columns-repeated="5"/>
          <table:table-cell office:value-type="float" office:value="250" table:number-columns-spanned="3" table:number-rows-spanned="1" table:style-name="ce29">
            <text:p>250</text:p>
          </table:table-cell>
          <table:covered-table-cell table:number-columns-repeated="2"/>
          <table:table-cell office:value-type="float" office:value="2.37" table:style-name="ce30">
            <text:p>2,37</text:p>
          </table:table-cell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office:value-type="float" office:value="20.010000000000002" table:number-columns-spanned="2" table:number-rows-spanned="1" table:style-name="ce32">
            <text:p>20,01</text:p>
          </table:table-cell>
          <table:covered-table-cell/>
          <table:table-cell office:value-type="float" office:value="137.80000000000001" table:number-columns-spanned="2" table:number-rows-spanned="1" table:style-name="ce33">
            <text:p>137,8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087" table:style-name="ce34">
            <text:p>1 087</text:p>
          </table:table-cell>
          <table:table-cell office:value-type="string" table:number-columns-spanned="6" table:number-rows-spanned="1" table:style-name="ce28">
            <text:p>Кнели куриные паровые</text:p>
          </table:table-cell>
          <table:covered-table-cell table:number-columns-repeated="5"/>
          <table:table-cell office:value-type="float" office:value="100" table:number-columns-spanned="3" table:number-rows-spanned="1" table:style-name="ce35">
            <text:p>100</text:p>
          </table:table-cell>
          <table:covered-table-cell table:number-columns-repeated="2"/>
          <table:table-cell office:value-type="float" office:value="17.79" table:style-name="ce36">
            <text:p>17,79</text:p>
          </table:table-cell>
          <table:table-cell office:value-type="float" office:value="18" table:number-columns-spanned="2" table:number-rows-spanned="1" table:style-name="ce37">
            <text:p>18</text:p>
          </table:table-cell>
          <table:covered-table-cell/>
          <table:table-cell office:value-type="float" office:value="6.11" table:number-columns-spanned="2" table:number-rows-spanned="1" table:style-name="ce38">
            <text:p>6,11</text:p>
          </table:table-cell>
          <table:covered-table-cell/>
          <table:table-cell office:value-type="float" office:value="214.6" table:number-columns-spanned="2" table:number-rows-spanned="1" table:style-name="ce39">
            <text:p>214,6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999" table:style-name="ce40">
            <text:p>999</text:p>
          </table:table-cell>
          <table:table-cell office:value-type="string" table:number-columns-spanned="6" table:number-rows-spanned="1" table:style-name="ce28">
            <text:p>Капуста тушеная</text:p>
          </table:table-cell>
          <table:covered-table-cell table:number-columns-repeated="5"/>
          <table:table-cell office:value-type="float" office:value="190" table:number-columns-spanned="3" table:number-rows-spanned="1" table:style-name="ce41">
            <text:p>190</text:p>
          </table:table-cell>
          <table:covered-table-cell table:number-columns-repeated="2"/>
          <table:table-cell office:value-type="float" office:value="4.54" table:style-name="ce42">
            <text:p>4,54</text:p>
          </table:table-cell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float" office:value="18.04" table:number-columns-spanned="2" table:number-rows-spanned="1" table:style-name="ce44">
            <text:p>18,04</text:p>
          </table:table-cell>
          <table:covered-table-cell/>
          <table:table-cell office:value-type="float" office:value="162.1" table:number-columns-spanned="2" table:number-rows-spanned="1" table:style-name="ce45">
            <text:p>162,1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930" table:style-name="ce46">
            <text:p>930</text:p>
          </table:table-cell>
          <table:table-cell office:value-type="string" table:number-columns-spanned="6" table:number-rows-spanned="1" table:style-name="ce28">
            <text:p>Напиток Ягодка</text:p>
          </table:table-cell>
          <table:covered-table-cell table:number-columns-repeated="5"/>
          <table:table-cell office:value-type="float" office:value="200" table:number-columns-spanned="3" table:number-rows-spanned="1" table:style-name="ce47">
            <text:p>200</text:p>
          </table:table-cell>
          <table:covered-table-cell table:number-columns-repeated="2"/>
          <table:table-cell office:value-type="float" office:value="0.12" table:style-name="ce48">
            <text:p>0,12</text:p>
          </table:table-cell>
          <table:table-cell table:number-columns-spanned="2" table:number-rows-spanned="1" table:style-name="ce49"/>
          <table:covered-table-cell/>
          <table:table-cell office:value-type="float" office:value="14.85" table:number-columns-spanned="2" table:number-rows-spanned="1" table:style-name="ce50">
            <text:p>14,85</text:p>
          </table:table-cell>
          <table:covered-table-cell/>
          <table:table-cell office:value-type="float" office:value="61.1" table:number-columns-spanned="2" table:number-rows-spanned="1" table:style-name="ce51">
            <text:p>61,1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894.01" table:style-name="ce52">
            <text:p>894,01</text:p>
          </table:table-cell>
          <table:table-cell office:value-type="string" table:number-columns-spanned="6" table:number-rows-spanned="1" table:style-name="ce28">
            <text:p>Хлеб пшеничный.</text:p>
          </table:table-cell>
          <table:covered-table-cell table:number-columns-repeated="5"/>
          <table:table-cell office:value-type="float" office:value="30" table:number-columns-spanned="3" table:number-rows-spanned="1" table:style-name="ce53">
            <text:p>30</text:p>
          </table:table-cell>
          <table:covered-table-cell table:number-columns-repeated="2"/>
          <table:table-cell office:value-type="float" office:value="2.4300000000000002" table:style-name="ce54">
            <text:p>2,43</text:p>
          </table:table-cell>
          <table:table-cell table:number-columns-spanned="2" table:number-rows-spanned="1" table:style-name="ce49"/>
          <table:covered-table-cell/>
          <table:table-cell office:value-type="float" office:value="14.64" table:number-columns-spanned="2" table:number-rows-spanned="1" table:style-name="ce55">
            <text:p>14,64</text:p>
          </table:table-cell>
          <table:covered-table-cell/>
          <table:table-cell office:value-type="float" office:value="72.599999999999994" table:number-columns-spanned="2" table:number-rows-spanned="1" table:style-name="ce56">
            <text:p>72,6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148" table:style-name="ce57">
            <text:p>1 148</text:p>
          </table:table-cell>
          <table:table-cell office:value-type="string" table:number-columns-spanned="6" table:number-rows-spanned="1" table:style-name="ce28">
            <text:p>Хлеб ржаной</text:p>
          </table:table-cell>
          <table:covered-table-cell table:number-columns-repeated="5"/>
          <table:table-cell office:value-type="float" office:value="30" table:number-columns-spanned="3" table:number-rows-spanned="1" table:style-name="ce53">
            <text:p>30</text:p>
          </table:table-cell>
          <table:covered-table-cell table:number-columns-repeated="2"/>
          <table:table-cell office:value-type="float" office:value="2.5499999999999998" table:style-name="ce58">
            <text:p>2,55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17.55" table:number-columns-spanned="2" table:number-rows-spanned="1" table:style-name="ce60">
            <text:p>17,55</text:p>
          </table:table-cell>
          <table:covered-table-cell/>
          <table:table-cell office:value-type="float" office:value="77.7" table:number-columns-spanned="2" table:number-rows-spanned="1" table:style-name="ce61">
            <text:p>77,7</text:p>
          </table:table-cell>
          <table:covered-table-cell/>
          <table:table-cell table:number-columns-repeated="16367"/>
        </table:table-row>
        <table:table-row table:style-name="ro8">
          <table:table-cell table:style-name="ce9"/>
          <table:table-cell table:number-columns-repeated="5" table:style-name="ce10"/>
          <table:table-cell office:value-type="string" table:style-name="ce11">
            <text:p>Итого за Обед</text:p>
          </table:table-cell>
          <table:table-cell office:value-type="float" office:value="800" table:number-columns-spanned="3" table:number-rows-spanned="1" table:style-name="ce21">
            <text:p>800</text:p>
          </table:table-cell>
          <table:covered-table-cell table:number-columns-repeated="2"/>
          <table:table-cell office:value-type="float" office:value="29.8" table:style-name="ce12">
            <text:p>29,8</text:p>
          </table:table-cell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91.2" table:number-columns-spanned="2" table:number-rows-spanned="1" table:style-name="ce23">
            <text:p>91,2</text:p>
          </table:table-cell>
          <table:covered-table-cell/>
          <table:table-cell office:value-type="float" office:value="725.9" table:number-columns-spanned="2" table:number-rows-spanned="1" table:style-name="ce24">
            <text:p>725,9</text:p>
          </table:table-cell>
          <table:covered-table-cell/>
          <table:table-cell table:number-columns-repeated="16367"/>
        </table:table-row>
        <table:table-row table:style-name="ro8">
          <table:table-cell table:style-name="ce9"/>
          <table:table-cell table:number-columns-repeated="5" table:style-name="ce10"/>
          <table:table-cell office:value-type="string" table:style-name="ce11">
            <text:p>Итого за день</text:p>
          </table:table-cell>
          <table:table-cell office:value-type="float" office:value="800" table:number-columns-spanned="3" table:number-rows-spanned="1" table:style-name="ce21">
            <text:p>800</text:p>
          </table:table-cell>
          <table:covered-table-cell table:number-columns-repeated="2"/>
          <table:table-cell office:value-type="float" office:value="29.8" table:style-name="ce12">
            <text:p>29,8</text:p>
          </table:table-cell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91.2" table:number-columns-spanned="2" table:number-rows-spanned="1" table:style-name="ce23">
            <text:p>91,2</text:p>
          </table:table-cell>
          <table:covered-table-cell/>
          <table:table-cell office:value-type="float" office:value="725.9" table:number-columns-spanned="2" table:number-rows-spanned="1" table:style-name="ce24">
            <text:p>725,9</text:p>
          </table:table-cell>
          <table:covered-table-cell/>
          <table:table-cell table:number-columns-repeated="16367"/>
        </table:table-row>
        <table:table-row table:style-name="ro9">
          <table:table-cell table:number-columns-repeated="17" table:style-name="ce3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25">
            <text:p>Заведующий производством</text:p>
          </table:table-cell>
          <table:covered-table-cell/>
          <table:table-cell table:style-name="ce14"/>
          <table:table-cell table:style-name="ce15"/>
          <table:table-cell office:value-type="string" table:style-name="ce13">
            <text:p>Технолог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style-name="ce3"/>
          <table:table-cell table:number-columns-spanned="3" table:number-rows-spanned="1" table:style-name="ce25"/>
          <table:covered-table-cell table:number-columns-repeated="2"/>
          <table:table-cell table:number-columns-repeated="2" table:style-name="ce3"/>
          <table:table-cell table:number-columns-spanned="2" table:number-rows-spanned="1" table:style-name="ce26"/>
          <table:covered-table-cell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8" svg:font-family="font_8"/>
    <style:font-face style:name="font_9" svg:font-family="font_9"/>
    <style:font-face style:name="font_7" svg:font-family="font_7"/>
  </office:font-face-decls>
  <office:styles>
    <number:number-style style:name="N0">
      <number:number number:min-integer-digits="1"/>
    </number:number-style>
    <number:text-style style:name="N36">
      <number:text>894,01</number:text>
    </number:text-style>
    <number:text-style style:name="N37">
      <number:text>30</number:text>
    </number:text-style>
    <number:text-style style:name="N38">
      <number:text>2,43</number:text>
    </number:text-style>
    <number:text-style style:name="N39">
      <number:text>14,64</number:text>
    </number:text-style>
    <number:text-style style:name="N40">
      <number:text>72,6</number:text>
    </number:text-style>
    <number:text-style style:name="N41">
      <number:text>1 148</number:text>
    </number:text-style>
    <number:text-style style:name="N42">
      <number:text>2,55</number:text>
    </number:text-style>
    <number:text-style style:name="N43">
      <number:text>1</number:text>
    </number:text-style>
    <number:text-style style:name="N44">
      <number:text>17,55</number:text>
    </number:text-style>
    <number:text-style style:name="N45">
      <number:text>77,7</number:text>
    </number:text-style>
    <number:text-style style:name="N46">
      <number:text>800</number:text>
    </number:text-style>
    <number:text-style style:name="N47">
      <number:text>29,8</number:text>
    </number:text-style>
    <number:text-style style:name="N48">
      <number:text>33</number:text>
    </number:text-style>
    <number:text-style style:name="N49">
      <number:text>91,2</number:text>
    </number:text-style>
    <number:text-style style:name="N50">
      <number:text>725,9</number:text>
    </number:text-style>
    <number:text-style style:name="N51">
      <number:text>115,03</number:text>
    </number:text-style>
    <number:text-style style:name="N52">
      <number:text>250</number:text>
    </number:text-style>
    <number:text-style style:name="N53">
      <number:text>2,37</number:text>
    </number:text-style>
    <number:text-style style:name="N54">
      <number:text>5</number:text>
    </number:text-style>
    <number:text-style style:name="N55">
      <number:text>20,01</number:text>
    </number:text-style>
    <number:text-style style:name="N56">
      <number:text>137,8</number:text>
    </number:text-style>
    <number:text-style style:name="N57">
      <number:text>1 087</number:text>
    </number:text-style>
    <number:text-style style:name="N58">
      <number:text>100</number:text>
    </number:text-style>
    <number:text-style style:name="N59">
      <number:text>17,79</number:text>
    </number:text-style>
    <number:text-style style:name="N60">
      <number:text>18</number:text>
    </number:text-style>
    <number:text-style style:name="N61">
      <number:text>6,11</number:text>
    </number:text-style>
    <number:text-style style:name="N62">
      <number:text>214,6</number:text>
    </number:text-style>
    <number:text-style style:name="N63">
      <number:text>999</number:text>
    </number:text-style>
    <number:text-style style:name="N64">
      <number:text>190</number:text>
    </number:text-style>
    <number:text-style style:name="N65">
      <number:text>4,54</number:text>
    </number:text-style>
    <number:text-style style:name="N66">
      <number:text>9</number:text>
    </number:text-style>
    <number:text-style style:name="N67">
      <number:text>18,04</number:text>
    </number:text-style>
    <number:text-style style:name="N68">
      <number:text>162,1</number:text>
    </number:text-style>
    <number:text-style style:name="N69">
      <number:text>930</number:text>
    </number:text-style>
    <number:text-style style:name="N70">
      <number:text>200</number:text>
    </number:text-style>
    <number:text-style style:name="N71">
      <number:text>0,12</number:text>
    </number:text-style>
    <number:text-style style:name="N72">
      <number:text>14,85</number:text>
    </number:text-style>
    <number:text-style style:name="N73">
      <number:text>61,1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Валишина Марина Павловна</dc:creator>
    <dc:date>2024-12-12T04:37:54Z</dc:date>
  </office:meta>
</office:document-meta>
</file>